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B000000298FBEA518821820B93.png" manifest:media-type="image/png"/>
  <manifest:file-entry manifest:full-path="Pictures/100002010000033C00000113D20373A7A86462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93b43"/>
    </style:style>
    <style:style style:name="P12" style:family="paragraph" style:parent-style-name="Standard">
      <style:paragraph-properties fo:text-align="justify" style:justify-single-word="fals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a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a"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text-align="justify" style:justify-single-word="false"/>
      <style:text-properties fo:color="#00000a"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officeooo:paragraph-rsid="00093b43" style:font-name-asian="Times New Roman1" style:font-size-asian="12pt" style:font-style-asian="normal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text-align="justify" style:justify-single-word="false"/>
      <style:text-properties style:font-name="Times New Roman" officeooo:rsid="000838d2" officeooo:paragraph-rsid="000838d2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3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/>
    </style:style>
    <style:style style:name="P32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text-align="center" style:justify-single-word="false" fo:break-before="pag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text-align="justify" style:justify-single-word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1"/>
      <style:text-properties fo:color="#00000a" style:font-name="Times New Roman" fo:font-size="12pt" fo:font-weight="bold" officeooo:rsid="000b7330" officeooo:paragraph-rsid="000b7330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2" style:family="text">
      <style:text-properties fo:color="#00000a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0a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a" fo:font-size="12pt" officeooo:rsid="000838d2" style:font-name-asian="Times New Roman1" style:font-size-asian="12pt" style:font-name-complex="Times New Roman1" style:font-size-complex="12pt"/>
    </style:style>
    <style:style style:name="T5" style:family="text">
      <style:text-properties fo:color="#00000a" fo:font-size="12pt" fo:font-style="italic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fo:color="#00000a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7" style:family="text">
      <style:text-properties fo:color="#00000a" fo:font-size="12pt" fo:font-weight="normal" style:font-name-asian="Times New Roman1" style:font-size-asian="12pt" style:font-weight-asian="normal" style:font-name-complex="Times New Roman1" style:font-size-complex="12pt"/>
    </style:style>
    <style:style style:name="T8" style:family="text">
      <style:text-properties fo:color="#00000a" fo:font-size="12pt" fo:font-weight="normal" officeooo:rsid="000a5085" style:font-name-asian="Times New Roman1" style:font-size-asian="12pt" style:font-weight-asian="normal" style:font-name-complex="Times New Roman1" style:font-size-complex="12pt"/>
    </style:style>
    <style:style style:name="T9" style:family="text">
      <style:text-properties fo:color="#00000a" fo:font-style="italic" style:font-name-asian="Times New Roman1" style:font-style-asian="italic" style:font-name-complex="Times New Roman1"/>
    </style:style>
    <style:style style:name="T10" style:family="text">
      <style:text-properties fo:color="#00000a" style:font-name-asian="Times New Roman1" style:font-name-complex="Times New Roman1"/>
    </style:style>
    <style:style style:name="T11" style:family="text"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093b43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098dd7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6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style:font-name="Times New Roman" officeooo:rsid="00093b43"/>
    </style:style>
    <style:style style:name="T19" style:family="text">
      <style:text-properties fo:color="#00008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0" style:family="text">
      <style:text-properties fo:color="#000080" style:font-name="Times New Roman" fo:font-size="12pt" style:text-underline-style="solid" style:text-underline-width="auto" style:text-underline-color="font-color" officeooo:rsid="00093b43" style:font-name-asian="Times New Roman1" style:font-size-asian="12pt" style:font-name-complex="Times New Roman1" style:font-size-complex="12pt"/>
    </style:style>
    <style:style style:name="T21" style:family="text">
      <style:text-properties fo:color="#000080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2" style:family="text">
      <style:text-properties fo:color="#000000" style:text-line-through-style="none" style:text-line-through-type="none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23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24" style:family="text">
      <style:text-properties fo:color="#000000" fo:font-size="12pt" officeooo:rsid="00098dd7" style:font-name-asian="Times New Roman1" style:font-size-asian="12pt" style:font-name-complex="Times New Roman1" style:font-size-complex="12pt"/>
    </style:style>
    <style:style style:name="T25" style:family="text">
      <style:text-properties fo:color="#000000" fo:font-size="12pt" fo:font-style="italic" style:font-name-asian="Times New Roman1" style:font-size-asian="12pt" style:font-style-asian="italic" style:font-name-complex="Times New Roman1" style:font-size-complex="12pt"/>
    </style:style>
    <style:style style:name="T26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/>
    </style:style>
    <style:style style:name="T27" style:family="text">
      <style:text-properties style:text-position="super 58%" fo:font-size="12pt" fo:font-weight="normal" style:font-name-asian="Times New Roman1" style:font-size-asian="12pt" style:font-weight-asian="normal" style:font-name-complex="Times New Roman1" style:font-size-complex="12pt"/>
    </style:style>
    <style:style style:name="T28" style:family="text">
      <style:text-properties officeooo:rsid="000838d2"/>
    </style:style>
    <style:style style:name="T29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30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31" style:family="text">
      <style:text-properties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32" style:family="text">
      <style:text-properties fo:font-size="12pt" fo:font-weight="normal" style:font-name-asian="Times New Roman1" style:font-size-asian="12pt" style:font-weight-asian="normal" style:font-name-complex="Times New Roman1" style:font-size-complex="12pt"/>
    </style:style>
    <style:style style:name="T33" style:family="text">
      <style:text-properties fo:font-size="12pt" fo:font-weight="normal" officeooo:rsid="000838d2" style:font-name-asian="Times New Roman1" style:font-size-asian="12pt" style:font-weight-asian="normal" style:font-name-complex="Times New Roman1" style:font-size-complex="12pt"/>
    </style:style>
    <style:style style:name="T34" style:family="text">
      <style:text-properties fo:font-size="12pt" fo:font-weight="normal" officeooo:rsid="00098dd7" style:font-name-asian="Times New Roman1" style:font-size-asian="12pt" style:font-weight-asian="normal" style:font-name-complex="Times New Roman1" style:font-size-complex="12pt"/>
    </style:style>
    <style:style style:name="T35" style:family="text">
      <style:text-properties fo:font-size="12pt" style:font-name-asian="Times New Roman1" style:font-size-asian="12pt" style:font-name-complex="Times New Roman1" style:font-size-complex="12pt"/>
    </style:style>
    <style:style style:name="T36" style:family="text">
      <style:text-properties fo:font-size="12pt" officeooo:rsid="000838d2" style:font-name-asian="Times New Roman1" style:font-size-asian="12pt" style:font-name-complex="Times New Roman1" style:font-size-complex="12pt"/>
    </style:style>
    <style:style style:name="T37" style:family="text">
      <style:text-properties fo:font-size="12pt" officeooo:rsid="00098dd7" style:font-name-asian="Times New Roman1" style:font-size-asian="12pt" style:font-name-complex="Times New Roman1" style:font-size-complex="12pt"/>
    </style:style>
    <style:style style:name="T38" style:family="text">
      <style:text-properties style:font-name-asian="Times New Roman1" style:font-name-complex="Times New Roman1"/>
    </style:style>
    <style:style style:name="T39" style:family="text">
      <style:text-properties fo:font-style="italic" style:font-name-asian="Times New Roman1" style:font-style-asian="italic" style:font-name-complex="Times New Roman1"/>
    </style:style>
    <style:style style:name="T40" style:family="text">
      <style:text-properties officeooo:rsid="00098d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Edital 14/2020</text:p>
      <text:p text:style-name="P13"><text:span text:style-name="T2"/></text:p>
      <text:p text:style-name="P13">ANEXO II</text:p>
      <text:p text:style-name="P13"/>
      <text:p text:style-name="P13">Formulário de Inscrição</text:p>
      <text:p text:style-name="P15"/>
      <text:p text:style-name="P21"><text:span text:style-name="T7">Nome do candidato: _______________________________________</text:span><text:span text:style-name="T32">N</text:span><text:span text:style-name="T27">o.</text:span><text:span text:style-name="T32"> de matrícula: _________</text:span></text:p>
      <text:p text:style-name="P24">Programa de Pós-Graduação: _______________________________________________________</text:p>
      <text:p text:style-name="P24">Câmpus: _________________________</text:p>
      <text:p text:style-name="P24"/>
      <text:p text:style-name="P24">Solicito inscrição para realização do Exame de Proficiência em Língua Adicional, previsto no Edital______/20____.</text:p>
      <text:p text:style-name="P24"/>
      <text:p text:style-name="P24">Idioma do Exame de Proficiência:<text:tab/>( <text:s text:c="4"/>) Inglês<text:tab/><text:tab/>( <text:s text:c="4"/>) Espanhol</text:p>
      <text:p text:style-name="P24"/>
      <text:p text:style-name="P24">Necessito de atendimento especial:<text:tab/>( <text:s text:c="4"/>) SIM<text:tab/><text:tab/>( <text:s text:c="4"/>) NÃO</text:p>
      <text:p text:style-name="P24"/>
      <text:p text:style-name="P21"><text:span text:style-name="T32">Como candidato ao Exame de Proficiência em Língua Adicional, solicito atendimento especial para realização da prova conforme previsto no item 3 deste Edital. Necessitarei do seguinte recurso: </text:span><text:span text:style-name="T29">(descrever detalhadamente o(s) recurso(s) necessário)</text:span>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24"/>
      <text:p text:style-name="P21"><text:span text:style-name="T32">Justificativa para o atendimento especial (</text:span><text:span text:style-name="T29">anexar laudo médico ou parecer de especialista a esta solicitação, conforme item 3 do Edital)</text:span><text:span text:style-name="T32">:</text:span>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24"/>
      <text:p text:style-name="P25">______________, de ________________ de 20____.</text:p>
      <text:p text:style-name="P28"/>
      <text:p text:style-name="P25">__________________________________</text:p>
      <text:p text:style-name="P30">Assinatura d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5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5.043cm" svg:height="1.681cm" draw:z-index="1"><draw:image xlink:href="Pictures/100002010000033C00000113D20373A7A86462B6.png" xlink:type="simple" xlink:show="embed" xlink:actuate="onLoad" loext:mime-type="image/png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</style:header>
      <style:footer>
        <text:p text:style-name="MP5"><draw:frame draw:style-name="Mfr2" draw:name="image2.png" text:anchor-type="char" svg:x="13.249cm" svg:y="-0.279cm" svg:width="3.738cm" svg:height="2.069cm" draw:z-index="0"><draw:image xlink:href="Pictures/10000201000004B000000298FBEA518821820B9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date>2020-03-13T15:21:33.428000000</dc:date>
    <meta:editing-duration>PT36M14S</meta:editing-duration>
    <meta:editing-cycles>5</meta:editing-cycles>
    <meta:document-statistic meta:table-count="0" meta:image-count="2" meta:object-count="0" meta:page-count="1" meta:paragraph-count="20" meta:word-count="130" meta:character-count="2267" meta:non-whitespace-character-count="2138"/>
  </office:meta>
</office:document-meta>
</file>