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A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A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1pt" style:font-size-asian="11pt" style:font-size-complex="11pt"/>
    </style:style>
    <style:style style:name="TableColumn11" style:family="table-column">
      <style:table-column-properties style:column-width="2.5826in" style:use-optimal-column-width="false"/>
    </style:style>
    <style:style style:name="TableColumn12" style:family="table-column">
      <style:table-column-properties style:column-width="1.8541in" style:use-optimal-column-width="false"/>
    </style:style>
    <style:style style:name="TableColumn13" style:family="table-column">
      <style:table-column-properties style:column-width="2.459in" style:use-optimal-column-width="false"/>
    </style:style>
    <style:style style:name="Table10" style:family="table">
      <style:table-properties style:width="6.8958in" fo:margin-left="0in" table:align="center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Standard" style:family="paragraph">
      <style:text-properties style:font-name="Times New Roman" style:font-name-asian="Times New Roman" style:font-name-complex="Times New Roman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" style:parent-style-name="Fonteparág.padrão" style:family="text">
      <style:text-properties style:font-name="Times New Roman" style:font-name-asian="Times New Roman" style:font-name-complex="Times New Roman"/>
    </style:style>
    <style:style style:name="T19" style:parent-style-name="Fonteparág.padrão" style:family="text">
      <style:text-properties style:font-name="Times New Roman" style:font-name-asian="Times New Roman" style:font-name-complex="Times New Roman" style:text-position="super 66.6%"/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text-properties style:font-name="Times New Roman" style:font-name-asian="Times New Roman" style:font-name-complex="Times New Roman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text-properties style:font-name="Times New Roman" style:font-name-asian="Times New Roman" style:font-name-complex="Times New Roman"/>
    </style:style>
    <style:style style:name="TableRow31" style:family="table-row">
      <style:table-row-properties style:min-row-height="0.2916in"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asian="Times New Roman" style:font-name-complex="Times New Roman" fo:color="#00000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ANEXO II</text:p>
      <text:p text:style-name="P8">Formulário de Inscriçã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Nome:____________________________________________</text:p>
          </table:table-cell>
          <table:covered-table-cell/>
          <table:table-cell table:style-name="TableCell17">
            <text:p text:style-name="Standard"><text:span text:style-name="T18">N</text:span><text:span text:style-name="T19">o.</text:span><text:span text:style-name="T20"><text:s/>de matrícula:</text:span></text:p>
          </table:table-cell>
        </table:table-row>
        <table:table-row table:style-name="TableRow21">
          <table:table-cell table:style-name="TableCell22">
            <text:p text:style-name="P23">Programa de Pós-Graduação:</text:p>
          </table:table-cell>
          <table:table-cell table:style-name="TableCell24" table:number-columns-spanned="2">
            <text:p text:style-name="P25">_________________________________________________</text:p>
          </table:table-cell>
          <table:covered-table-cell/>
        </table:table-row>
        <table:table-row table:style-name="TableRow26">
          <table:table-cell table:style-name="TableCell27">
            <text:p text:style-name="P28">Câmpus:</text:p>
          </table:table-cell>
          <table:table-cell table:style-name="TableCell29" table:number-columns-spanned="2">
            <text:p text:style-name="P30">_________________________________________________</text:p>
          </table:table-cell>
          <table:covered-table-cell/>
        </table:table-row>
        <table:table-row table:style-name="TableRow31">
          <table:table-cell table:style-name="TableCell32">
            <text:p text:style-name="P33">E-mail:</text:p>
          </table:table-cell>
          <table:table-cell table:style-name="TableCell34" table:number-columns-spanned="2">
            <text:p text:style-name="P35">_________________________________________________</text:p>
          </table:table-cell>
          <table:covered-table-cell/>
        </table:table-row>
      </table:table>
      <text:p text:style-name="P36"/>
      <text:p text:style-name="P37">Solicito inscrição para realização do Exame de Proficiência em Língua Adicional, previsto no Edital______/20____.</text:p>
      <text:p text:style-name="P38"/>
      <text:p text:style-name="P39">Idioma do Exame de Proficiência:<text:tab/>( <text:s text:c="4"/>) Inglês<text:tab/><text:tab/>( <text:s text:c="4"/>) Espanhol</text:p>
      <text:p text:style-name="P40"/>
      <text:p text:style-name="P41">Necessito de<text:s/>atendimento especial:<text:tab/>( <text:s text:c="4"/>) SIM<text:tab/><text:tab/>( <text:s text:c="4"/>) NÃO</text:p>
      <text:p text:style-name="P42"/>
      <text:p text:style-name="P43"><text:span text:style-name="T44">Como candidato ao Exame de Proficiência em Língua Adicional, solicito atendimento especial para realização da prova conforme previsto no item 3 deste Edital. Necessitarei do seguinte recurso:<text:s/></text:span><text:span text:style-name="T45">(descrever detal</text:span><text:span text:style-name="T46">hadamente o(s) recurso(s) necessário)</text:span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/>
      <text:p text:style-name="P49"><text:span text:style-name="T50">Justificativa para o atendimento especial (</text:span><text:span text:style-name="T51">anexar laudo médico ou parecer de especialista a esta solicitação, conforme item 3 do Edital)</text:span><text:span text:style-name="T52">:</text:span>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55">______________, de ________________ de 20____.</text:p>
      <text:p text:style-name="P56"/>
      <text:p text:style-name="P57">_________________________________</text:p>
      <text:p text:style-name="P58"/>
      <text:p text:style-name="P59"><text:span text:style-name="T60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2833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1.9854in" svg:height="0.6618in" style:rel-width="scale" style:rel-height="scale"><draw:image xlink:href="media/image1.pn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Catarinense</text:p>
      </style:header>
      <style:footer>
        <text:p text:style-name="P6"><text:span text:style-name="T7"><draw:frame draw:z-index="251659264" draw:style-name="a1" draw:name="image1.png" text:anchor-type="paragraph" svg:x="5.2161in" svg:y="-0.1098in" svg:width="1.4717in" svg:height="0.8146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Beatriz Folster</meta:initial-creator>
    <dc:creator>Letícia Beatriz Folster</dc:creator>
    <meta:creation-date>2022-05-16T11:13:00Z</meta:creation-date>
    <dc:date>2022-05-16T11:15:00Z</dc:date>
    <meta:template xlink:href="Normal" xlink:type="simple"/>
    <meta:editing-cycles>3</meta:editing-cycles>
    <meta:editing-duration>PT60S</meta:editing-duration>
    <meta:document-statistic meta:page-count="1" meta:paragraph-count="3" meta:word-count="299" meta:character-count="1915" meta:row-count="13" meta:non-whitespace-character-count="1619"/>
  </office:meta>
</office:document-meta>
</file>